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47cm" fo:margin-left="0cm" table:align="left" style:may-break-between-rows="true" style:writing-mode="lr-tb"/>
    </style:style>
    <style:style style:name="Tabulka1.A" style:family="table-column">
      <style:table-column-properties style:column-width="5.69cm"/>
    </style:style>
    <style:style style:name="Tabulka1.B" style:family="table-column">
      <style:table-column-properties style:column-width="10.557cm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1" fo:vertical-align="top">
        <style:background-image/>
      </style:table-cell-properties>
    </style:style>
    <style:style style:name="Tabulka1.B1" style:family="table-cell">
      <style:table-cell-properties fo:background-color="#ffffff" fo:padding-left="0.191cm" fo:padding-right="0.191cm" fo:padding-top="0cm" fo:padding-bottom="0cm" fo:border="0.5pt solid #000001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24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4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4pt" fo:font-weight="bold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NÁ MOC</text:p>
      <text:p text:style-name="P1"><text:span text:style-name="T1">Já , poškozený ( Firma ) …………………………………………………….</text:span></text:p>
      <text:p text:style-name="P4">Bytem / sídlem …………………………………………………………………</text:p>
      <text:p text:style-name="P1"><text:span text:style-name="T1">R.Č. / IČO ………………………………….</text:span></text:p>
      <text:p text:style-name="P4">Datum vzniku pojistné události.............hod………misto..............................</text:p>
      <text:p text:style-name="P1"><text:span text:style-name="T1">Poškozené vozidlo <text:s/>……………………………………….</text:span></text:p>
      <text:p text:style-name="P1"><text:span text:style-name="T1">Registrační značka ………………………………………..</text:span></text:p>
      <text:p text:style-name="P5"/>
      <text:p text:style-name="P1"><text:span text:style-name="T4">Plná moc slouží k účelu likvidace této jedné pojistné události a následného vyplacení pojistného plnění ve prospěch opravce. </text:span><text:span text:style-name="T5">AUTOSKLO - SLUŽBY s.r.o. , Akátová 113,25066, Zdiby IČ :02089343 ,DIČ:CZ02089343. </text:span><text:span text:style-name="T4">Tato Plná moc je zrušitelná jen písemným souhlasem obou stran společně a je platná ode dne jejího podpisu, až do kladného vyřízení předmětu plné moci.</text:span></text:p>
      <text:p text:style-name="P1"><text:span text:style-name="T4">Za materiál ani za montáž jsem opravci nezaplatil/a ( v případě, pouze spoluúčasti dle pojistné smlouvy ). Dávám proto neodvolatelný pokyn likvidátorovi této pojistné události, aby za škodu, která vznikla na mém vozidle, provedl úhradu na bankovní účet servisu.</text:span></text:p>
      <text:p text:style-name="P1"><text:span text:style-name="T4">Zplnomocňuji firmu.</text:span><text:span text:style-name="T5"> AUTOSKLO-SLUŽBY s.r.o. Akátová 113 , 25066, Zdiby. IČO: 02089343, DIČ: CZ02089343., ( dále jen opravce </text:span><text:span text:style-name="T4">) k na hlášení pojistné události <text:s/>pojistiteli a k provedení úhrady za opravu vozidla ve prospěch servisu na bankovní účet opravce ( viz níže ) vedeném u České spořitelny <text:s text:c="2"/></text:span>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6">Č.u: 3264063359/0800</text:p>
          </table:table-cell>
          <table:table-cell table:style-name="Tabulka1.B1" office:value-type="string">
            <text:p text:style-name="P2"><text:span text:style-name="T2">V.S. ( číslo faktury)</text:span></text:p>
          </table:table-cell>
        </table:table-row>
      </table:table>
      <text:p text:style-name="P5"/>
      <text:p text:style-name="P1"><text:span text:style-name="T3">V případě neproplacení pojistného plnění pojišťovnou z jakéhokoliv důvodu se zavazuji rozdíl v pojistném plnění, nebo celou částku uhradit do 14ti dnů po oznámení skutečnosti opravcem, dle faktury</text:span><text:span text:style-name="T1">.</text:span></text:p>
      <text:p text:style-name="P4">V Praze dne <text:s/>…………………… </text:p>
      <text:p text:style-name="P1"><text:span text:style-name="T1">podpis poškozeného (popř.razítko)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4-20T11:40:42.251000000</meta:print-date>
    <dc:date>2018-04-20T11:40:54.030000000</dc:date>
    <meta:editing-duration>PT57S</meta:editing-duration>
    <meta:editing-cycles>1</meta:editing-cycles>
    <meta:document-statistic meta:table-count="1" meta:image-count="0" meta:object-count="0" meta:page-count="1" meta:paragraph-count="15" meta:word-count="207" meta:character-count="1500" meta:non-whitespace-character-count="1301"/>
    <meta:generator>LibreOffice/6.0.3.2$Windows_X86_64 LibreOffice_project/8f48d515416608e3a835360314dac7e47fd0b821</meta:generator>
  </office:meta>
</office:document-meta>
</file>